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font-weight="bold" style:font-weight-asian="bold" style:font-weight-complex="bold"/>
    </style:style>
    <style:style style:name="T7" style:family="text">
      <style:text-properties style:font-name="Times New Roman1" fo:font-size="12pt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9.3.2025</text:p>
      <text:p text:style-name="Standard"/>
      <text:p text:style-name="Standard"/>
      <text:p text:style-name="Standard"><text:s text:c="106"/><text:span text:style-name="T4"><text:s text:c="208"/></text:span></text:p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26.03.2023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50343670569186168" text:style-name="L1">
        <text:list-item>
          <text:p text:style-name="P4">Otvorenie zasadnutia obecného zastupiteľstva</text:p>
          <text:p text:style-name="P4">starosta obce</text:p>
        </text:list-item>
        <text:list-item>
          <text:p text:style-name="P4">Určenie zapisovateľa a overovateľov zápisnice</text:p>
          <text:p text:style-name="P4">starosta obce</text:p>
        </text:list-item>
        <text:list-item>
          <text:p text:style-name="P4">Kontrola uznesení</text:p>
          <text:p text:style-name="P4">zástupca starostu </text:p>
        </text:list-item>
        <text:list-item>
          <text:p text:style-name="P4">Stanovisko kontrolóra obce k Návrhu Záverečného účtu 2024</text:p>
        </text:list-item>
        <text:list-item>
          <text:p text:style-name="P4">Návrh Záverečného účtu 2024</text:p>
        </text:list-item>
        <text:list-item>
          <text:p text:style-name="P4">Oznámenie funkcií, zamestnaní, činností a majetkových pomerov starostu obce</text:p>
        </text:list-item>
        <text:list-item>
          <text:p text:style-name="P4">Správa o hospodárení obce k 31.12.2024</text:p>
        </text:list-item>
        <text:list-item>
          <text:p text:style-name="P4">Správa o kontrolnej činnosti kontrolóra obce Hrachovište za rok 2024</text:p>
        </text:list-item>
        <text:list-item>
          <text:p text:style-name="P4">Návrh – zmarená investícia</text:p>
        </text:list-item>
        <text:list-item>
          <text:p text:style-name="P4">Návrh čerpania z RF obce </text:p>
        </text:list-item>
        <text:list-item>
          <text:p text:style-name="P4">Návrh VZN <text:span text:style-name="T5"><text:s/>o</text:span><text:span text:style-name="T7">bce Hrachovište č. 1/2025 , ktorým sa upravujú niektoré podmienky držania psov</text:span><text:span text:style-name="T8"> </text:span></text:p>
        </text:list-item>
        <text:list-item>
          <text:p text:style-name="P4"><text:span text:style-name="T8">Poľovnícke združenie Hrachovište – Višňové – Žiadosť o postúpenie práva poľovníctva na poľovných pozemkoch v poľovnom revíri Hrachovište - Višnové</text:span></text:p>
        </text:list-item>
        <text:list-item>
          <text:p text:style-name="P4"><text:span text:style-name="T8">Sociálne služby Myjava - Žiadosť o poskytnutie finančného príspevku</text:span></text:p>
        </text:list-item>
        <text:list-item>
          <text:p text:style-name="P4">Rôzne</text:p>
        </text:list-item>
        <text:list-item>
          <text:p text:style-name="P4">Diskusia</text:p>
        </text:list-item>
        <text:list-item>
          <text:p text:style-name="P4">Záver</text:p>
        </text:list-item>
      </text:list>
      <text:list xml:id="list4595656221658363296" text:style-name="L2">
        <text:list-header>
          <text:p text:style-name="P5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5-03-19T08:36:39.99</dc:date>
    <meta:print-date>2025-03-19T08:36:08.50</meta:print-date>
    <meta:editing-cycles>131</meta:editing-cycles>
    <meta:editing-duration>P2DT15H50M38S</meta:editing-duration>
    <meta:document-statistic meta:table-count="0" meta:image-count="0" meta:object-count="0" meta:page-count="1" meta:paragraph-count="36" meta:word-count="232" meta:character-count="1989"/>
    <meta:user-defined meta:name="Info 1"/>
    <meta:user-defined meta:name="Info 2"/>
    <meta:user-defined meta:name="Info 3"/>
    <meta:user-defined meta:name="Info 4"/>
  </office:meta>
</office:document-meta>
</file>